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5fc3" style:font-size-asian="9.60000038146973pt" style:font-size-complex="11pt"/>
    </style:style>
    <style:style style:name="P4" style:family="paragraph" style:parent-style-name="Standard">
      <style:text-properties style:font-name="Verdana1" officeooo:paragraph-rsid="000a5fc3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a5fc3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5fc3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a5fc3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f084d" officeooo:paragraph-rsid="000a5fc3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5fc3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a5fc3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c06ae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3pt" fo:font-weight="bold" officeooo:rsid="000c3e59" officeooo:paragraph-rsid="000c06ae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190464" style:font-name-complex="Arial"/>
    </style:style>
    <style:style style:name="T5" style:family="text">
      <style:text-properties officeooo:rsid="000a5fc3" style:font-name-complex="Arial"/>
    </style:style>
    <style:style style:name="T6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a5fc3" style:font-style-asian="normal" style:font-weight-asian="normal" style:font-name-complex="Arial" style:font-style-complex="normal" style:font-weight-complex="normal"/>
    </style:style>
    <style:style style:name="T8" style:family="text">
      <style:text-properties officeooo:rsid="000c3e59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2">30</text:span><text:span text:style-name="T5">850 CD</text:span><text:span text:style-name="T1">, presentado por </text:span><text:span text:style-name="T5">el</text:span><text:span text:style-name="T3"> Diputad</text:span><text:span text:style-name="T5">o</text:span><text:span text:style-name="T4"> </text:span><text:span text:style-name="T5">Edgardo Martino</text:span><text:span text:style-name="T1">, por el cual se </text:span><text:span text:style-name="T6">solicita al Poder Ejecutivo, gestione ante las autoridades del Nuevo Banco de Santa Fe S.A., </text:span><text:span text:style-name="T7">habilitar el pago con tarjeta de débito y retiro de dinero en efectivo en los centros “Santa Fe Servicios” existentes en la Provincia</text:span><text:span text:style-name="T1">; y, por las razones expuestas y las que podrá dar el señor miembro informante, aconseja la aprobación del mismo. </text:span></text:p>
      <text:p text:style-name="P4"/>
      <text:p text:style-name="P11">SALA DE COMISIÓN; <text:s/><text:span text:style-name="T8">14 de abril de 2016.-</text:span></text:p>
      <text:p text:style-name="P11"/>
      <text:p text:style-name="P12">FIRMANTES: <text:span text:style-name="T9"><text:s/>FERNANDEZ – MEIER – GREGORET – GARIBALDI - TEJEDA</text:span></text:p>
      <text:p text:style-name="P6"/>
      <text:p text:style-name="P6"/>
      <text:p text:style-name="P10"/>
      <text:p text:style-name="P7"/>
      <text:p text:style-name="P8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6-04-12T08:01:22.794502942</meta:print-date>
    <dc:date>2016-04-19T08:45:05.844365977</dc:date>
    <meta:document-statistic meta:table-count="0" meta:image-count="1" meta:object-count="0" meta:page-count="1" meta:paragraph-count="5" meta:word-count="112" meta:character-count="709" meta:non-whitespace-character-count="591"/>
    <meta:template xlink:type="simple" xlink:actuate="onRequest" xlink:title="Predeterminado" xlink:href="file:///home/indcomercio/Documentos/Escritorio/Datos%20de%20programa/LibreOffice/3/user/template/Predeterminado.ott" meta:date="2012-10-05T11:34:51.790000000"/>
  </office:meta>
</office:document-meta>
</file>